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cc5a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ea9b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paragraph-rsid="001cc5a4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language="es" fo:country="ES" officeooo:paragraph-rsid="001cc5a4" style:font-name-complex="Verdana"/>
    </style:style>
    <style:style style:name="P10" style:family="paragraph" style:parent-style-name="EXPEDIENTE">
      <style:paragraph-properties fo:text-align="center" style:justify-single-word="false"/>
      <style:text-properties fo:font-size="12pt" fo:language="es" fo:country="ES" fo:font-weight="bold" officeooo:paragraph-rsid="001cc5a4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ES" fo:font-weight="bold" officeooo:rsid="002f178c" officeooo:paragraph-rsid="002286d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rsid="001f3542" officeooo:paragraph-rsid="001f3542" style:font-size-asian="11pt" style:font-weight-asian="bold" style:font-name-complex="Verdana" style:font-size-complex="11pt" style:font-weight-complex="bold"/>
    </style:style>
    <style:style style:name="P13" style:family="paragraph" style:parent-style-name="EXPEDIENTE" style:master-page-name="Standard">
      <style:paragraph-properties style:page-number="auto"/>
      <style:text-properties fo:language="es" fo:country="ES" fo:font-weight="bold" officeooo:paragraph-rsid="001cc5a4" style:font-weight-asian="bold"/>
    </style:style>
    <style:style style:name="P14" style:family="paragraph" style:parent-style-name="EXPEDIENTE">
      <style:paragraph-properties fo:line-height="150%" fo:text-align="center" style:justify-single-word="false"/>
      <style:text-properties style:font-name="Verdana" fo:font-size="12pt" fo:language="es" fo:country="ES" fo:font-weight="bold" officeooo:paragraph-rsid="001cc5a4" style:font-size-asian="12pt" style:font-weight-asian="bold" style:font-name-complex="Verdana" style:font-size-complex="12pt" style:font-weight-complex="bold"/>
    </style:style>
    <style:style style:name="T1" style:family="text">
      <style:text-properties fo:language="es" fo:country="ES" fo:font-weight="bold" style:font-weight-asian="bold" style:font-name-complex="Verdana" style:font-weight-complex="bold"/>
    </style:style>
    <style:style style:name="T2" style:family="text">
      <style:text-properties fo:language="es" fo:country="ES" fo:font-weight="normal" style:font-weight-asian="normal" style:font-name-complex="Verdana" style:font-weight-complex="normal"/>
    </style:style>
    <style:style style:name="T3" style:family="text">
      <style:text-properties officeooo:rsid="001b57ee"/>
    </style:style>
    <style:style style:name="T4" style:family="text">
      <style:text-properties officeooo:rsid="001e7c4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8d77" style:font-weight-asian="bold" style:font-weight-complex="bold"/>
    </style:style>
    <style:style style:name="T7" style:family="text">
      <style:text-properties fo:font-weight="bold" officeooo:rsid="00268626" style:font-weight-asian="bold" style:font-weight-complex="bold"/>
    </style:style>
    <style:style style:name="T8" style:family="text">
      <style:text-properties fo:font-weight="bold" officeooo:rsid="001bdf8c" style:font-weight-asian="bold" style:font-weight-complex="bold"/>
    </style:style>
    <style:style style:name="T9" style:family="text">
      <style:text-properties fo:font-weight="bold" officeooo:rsid="001cc5a4" style:font-weight-asian="bold" style:font-weight-complex="bold"/>
    </style:style>
    <style:style style:name="T10" style:family="text">
      <style:text-properties fo:font-weight="bold" officeooo:rsid="001ea9b4" style:font-weight-asian="bold" style:font-weight-complex="bold"/>
    </style:style>
    <style:style style:name="T11" style:family="text">
      <style:text-properties officeooo:rsid="001bdf8c"/>
    </style:style>
    <style:style style:name="T12" style:family="text">
      <style:text-properties officeooo:rsid="00106395"/>
    </style:style>
    <style:style style:name="T13" style:family="text">
      <style:text-properties fo:font-variant="normal" fo:text-transform="none" fo:color="#000000" style:font-name="open sansregular" fo:font-size="11pt" fo:letter-spacing="normal" fo:font-style="normal" fo:font-weight="normal" officeooo:rsid="001cc5a4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font-name="open sansregular" fo:font-size="11pt" fo:letter-spacing="normal" fo:font-style="normal" fo:font-weight="normal" officeooo:rsid="001f3542" style:font-size-asian="11pt" style:font-weight-asian="normal" style:font-size-complex="11pt" style:font-weight-complex="normal"/>
    </style:style>
    <style:style style:name="T15" style:family="text">
      <style:text-properties officeooo:rsid="002a3143"/>
    </style:style>
    <style:style style:name="T16" style:family="text">
      <style:text-properties officeooo:rsid="001cc5a4"/>
    </style:style>
    <style:style style:name="T17" style:family="text">
      <style:text-properties fo:font-weight="normal" officeooo:rsid="001cc5a4" style:font-weight-asian="normal" style:font-weight-complex="normal"/>
    </style:style>
    <style:style style:name="T18" style:family="text">
      <style:text-properties officeooo:rsid="001d95ec"/>
    </style:style>
    <style:style style:name="T19" style:family="text">
      <style:text-properties officeooo:rsid="001ea9b4"/>
    </style:style>
    <style:style style:name="T20" style:family="text">
      <style:text-properties officeooo:rsid="001f3542"/>
    </style:style>
    <style:style style:name="T21" style:family="text">
      <style:text-properties officeooo:rsid="001f47a0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2ab49f" style:font-size-asian="12pt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<text:span text:style-name="T3">as y Diputados de Santa Fe</text:span>:</text:p>
      <text:p text:style-name="P9"><text:bookmark text:name="dataTables-primary"/>La Comisión de Promoción Comunitaria ha considerado el Proyecto de <text:span text:style-name="T4">Ley</text:span> <text:span text:style-name="T3"><text:s text:c="2"/></text:span><text:span text:style-name="T6">Nº </text:span><text:span text:style-name="T5">3</text:span><text:span text:style-name="T9">2872 </text:span><text:span text:style-name="T5">CD – </text:span><text:span text:style-name="T8">F</text:span><text:span text:style-name="T7">P-</text:span><text:span text:style-name="T9">ARI</text:span><text:span text:style-name="T11"> –</text:span> del<text:span text:style-name="T12"> diputado BERMUDEZ;</text:span> <text:span text:style-name="T13">por el cual se modifican los artículos 1, 2, 4, 6 y 13 de la Le</text:span><text:span text:style-name="T14">y</text:span><text:span text:style-name="T13"> N.º 13.429 (Inmuebles destinados a actividades deportivas, sociales, vecinales y recreativas y/o culturales</text:span><text:span text:style-name="T14">)</text:span><text:span text:style-name="T13"> </text:span>; y, por las razones expuestas en sus fundamentos y las que podrá dar el miembro informante, <text:span text:style-name="T21">habiendo realizado modificaciones de forma en el texto</text:span> <text:span text:style-name="T15">esta Comisión aconseja la aprobación del mismo, el que a continuación se transcribe:</text:span></text:p>
      <text:p text:style-name="P10">LA LEGISLATURA DE LA PROVINCIA DE SANTA FE <text:s/>SANCIONA CON FUERZA DE <text:s/></text:p>
      <text:p text:style-name="P14">LEY:</text:p>
      <text:p text:style-name="P5"><text:span text:style-name="T9">ARTICULO 1 - </text:span>Modif<text:span text:style-name="T20">í</text:span>canse los art<text:span text:style-name="T16">í</text:span>culos 1, 2, 4, 6 <text:s/><text:span text:style-name="T20">y</text:span> 13 de la Ley N° <text:s/>13.429 los que quedar<text:span text:style-name="T16">á</text:span>n redactados de la siguiente manera:</text:p>
      <text:p text:style-name="P6">"<text:span text:style-name="T17">ARTICULO 1</text:span><text:span text:style-name="T9"> -</text:span> Decl<text:span text:style-name="T21">á</text:span>ranse de inter<text:span text:style-name="T16">é</text:span>s social <text:span text:style-name="T20">los</text:span> <text:s/>bienes inmuebles destinados a actividades deportivas, sociales, vecinales, recreativas y/o culturales, que sean propiedad de asociaciones civiles sin fines de lucro, y se encuentren debidamente inscriptos registralmente a su nombre."</text:p>
      <text:p text:style-name="P6">"<text:span text:style-name="T17">ARTICULO 2 -</text:span> Decl<text:span text:style-name="T16">á</text:span>ranse inembargables e inejecutables, adem<text:span text:style-name="T16">á</text:span>s de los bienes previstos en el art<text:span text:style-name="T16">í</text:span>­culo 469 de la ley provincial N° 5531, los bienes inmuebles que est<text:span text:style-name="T16">á</text:span>n afectados a fines deportivos, recreativos, culturales y/o sociales que sean propiedad de entidades deportivas, vecinales y/o bibliotecas populares sin fines de lucro, a partir de la entrada en vigencia de la presente ley,"</text:p>
      <text:p text:style-name="P5">"ART<text:span text:style-name="T16">I</text:span>CULO 4 - Para poder acceder a los beneficios previstos en la presente ley, las instituciones deber<text:span text:style-name="T16">á</text:span>n:</text:p>
      <text:p text:style-name="P5">a) <text:span text:style-name="T21">S</text:span>er asociaciones civiles sin fines de lucro que contengan como objeto social la pr<text:span text:style-name="T16">á</text:span>ctica deportiva y el fomento social y/o cultural de sus asociados y de la comunidad en general; propender al mejoramiento de la calidad de vida, fomentar el desarrollo barrial, y estimular la participaci<text:span text:style-name="T16">ó</text:span>n ciudadana;</text:p>
      <text:p text:style-name="P5"><text:soft-page-break/>b) <text:span text:style-name="T21">P</text:span>oseer personer<text:span text:style-name="T16">í</text:span>a jur<text:span text:style-name="T16">í</text:span>dica otorgada por la Inspecci<text:span text:style-name="T16">ó</text:span>n General de Personas Jur<text:span text:style-name="T16">í</text:span>dicas o por el organismo que en el futuro lo reemplace;</text:p>
      <text:p text:style-name="P5"><text:span text:style-name="T18">c</text:span>) <text:span text:style-name="T21">A</text:span>creditar cinco (5) a<text:span text:style-name="T16">ñ</text:span>os de existencia al momento de acogerse al presente beneficio;</text:p>
      <text:p text:style-name="P5">d) <text:span text:style-name="T21">E</text:span>n el caso de entidad deportiva, estar debidamente registrada como instituci<text:span text:style-name="T18">ó</text:span>n deportiva de primer grado, ante la Secretar<text:span text:style-name="T20">í</text:span>­a de Desarrollo Deportivo de la Provincia."</text:p>
      <text:p text:style-name="P5">"ART<text:span text:style-name="T19">I</text:span>CULO 6 - Cuando exista sentencias de juicios laborales contra una instituci<text:span text:style-name="T19">ó</text:span>n de las <text:span text:style-name="T2">previstas en esta ley, cuando se trate de acciones judiciales iniciadas con anterioridad a la</text:span><text:span text:style-name="T1"> </text:span><text:s/>sanci<text:span text:style-name="T19">ó</text:span>n de la presente, o cuando hubiera sido inscripto por cualqu<text:span text:style-name="T19">ier</text:span> otra raz<text:span text:style-name="T19">ó</text:span>n una medida de embargo, sobre un bien inmueble de alguna instituci<text:span text:style-name="T19">ó</text:span>n de las beneficiadas por esta ley, la autoridad judicial interviniente deber<text:span text:style-name="T19">á</text:span> aplicar el procedimiento especial que se prev<text:span text:style-name="T19">é</text:span> en los art<text:span text:style-name="T19">í</text:span>culos siguientes."</text:p>
      <text:p text:style-name="P7">"ART<text:span text:style-name="T19">I</text:span>CULO 13.- Determinaci<text:span text:style-name="T19">ó</text:span>n judicial de la deuda. En un plazo que no podr<text:span text:style-name="T19">á</text:span> superar los diez (10) d<text:span text:style-name="T19">í</text:span>­as de celebrada la audiencia del art<text:span text:style-name="T19">í</text:span>­culo 12, si no hubiera acuerdos, el juez deber<text:span text:style-name="T19">á</text:span> determinar la suma adeuda, considerando: </text:p>
      <text:p text:style-name="P7">a) <text:span text:style-name="T21">S</text:span>i el acto jur<text:span text:style-name="T19">í</text:span>dico base de la demanda contiene una cl<text:span text:style-name="T19">á</text:span>usula de las previstas en los art<text:span text:style-name="T19">í</text:span>culos 37 y 38 de la ley N° 24240 de Defensa al Consumidor; </text:p>
      <text:p text:style-name="P7">b) <text:s/><text:span text:style-name="T21">S</text:span>i los intereses pactados, cualquiera fuera su naturaleza, corresponden a los previstos en las normas de emergencia para los casos de indexaci<text:span text:style-name="T19">ó</text:span>n de capital pesificado, pronunci<text:span text:style-name="T19">á</text:span>ndose en todos los casos sobre la validez de lo pactado; </text:p>
      <text:p text:style-name="P7"><text:span text:style-name="T19">c</text:span>) <text:span text:style-name="T21">S</text:span>i se han capitalizado los intereses; <text:span text:style-name="T19">y,</text:span></text:p>
      <text:p text:style-name="P7">d) <text:span text:style-name="T19">l</text:span>a capacidad econ<text:span text:style-name="T19">ó</text:span>mica y financiera de la instituci<text:span text:style-name="T19">ó</text:span>n. Para la determinaci<text:span text:style-name="T19">ó</text:span>n del capital adeudado, el juez podr<text:span text:style-name="T19">á</text:span> aplicar intereses que no deber<text:span text:style-name="T19">á</text:span>n exceder un monto equivalente a la tasa pasiva que fija el Banco Naci<text:span text:style-name="T19">ó</text:span>n Argentina."</text:p>
      <text:p text:style-name="P5"><text:soft-page-break/><text:span text:style-name="T5">ART</text:span><text:span text:style-name="T10">I</text:span><text:span text:style-name="T5">CULO <text:s/>2 -</text:span> Comun<text:span text:style-name="T19">í</text:span>quese al Poder Ejecutivo.</text:p>
      <text:p text:style-name="P8"/>
      <text:p text:style-name="P12">SALA DE LA COMISION, 27 de setiembre de 2018</text:p>
      <text:p text:style-name="P12"/>
      <text:p text:style-name="P11"><text:span text:style-name="T23">F</text:span><text:span text:style-name="T22">IRMANTES: BLANCO-COTELUZZI-PIERONI-EGGI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2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09-27T11:19:24.006865518</dc:date>
    <meta:editing-cycles>8</meta:editing-cycles>
    <meta:editing-duration>PT1H46M46S</meta:editing-duration>
    <meta:generator>LibreOffice/6.0.6.2$Linux_X86_64 LibreOffice_project/00m0$Build-2</meta:generator>
    <meta:print-date>2018-09-27T09:14:35.297992930</meta:print-date>
    <meta:document-statistic meta:table-count="0" meta:image-count="1" meta:object-count="0" meta:page-count="3" meta:paragraph-count="23" meta:word-count="611" meta:character-count="3859" meta:non-whitespace-character-count="3251"/>
  </office:meta>
</office:document-meta>
</file>